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7" style:family="paragraph" style:parent-style-name="Standard">
      <style:text-properties fo:font-size="11pt" fo:language="zxx" fo:country="none" style:font-size-asian="11pt" style:language-asian="zxx" style:country-asian="none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1pt" fo:language="zxx" fo:country="none" style:font-size-asian="11pt" style:language-asian="zxx" style:country-asian="none" style:font-size-complex="11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2">
      <style:text-properties fo:font-size="11pt" style:font-size-asian="11pt" style:font-size-complex="11pt"/>
    </style:style>
    <style:style style:name="P18" style:family="paragraph" style:parent-style-name="Standard" style:list-style-name="WW8Num1">
      <style:text-properties fo:font-size="11pt" style:font-size-asian="11pt" style:font-size-complex="11pt"/>
    </style:style>
    <style:style style:name="P19" style:family="paragraph" style:parent-style-name="Standard">
      <style:text-properties fo:font-size="7pt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Verdan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...........................................................</text:span><text:tab/><text:tab/><text:span text:style-name="T1"> <text:s text:c="5"/>Oborniki Śląskie, dnia ...............................</text:span></text:p>
      <text:p text:style-name="P1">(imię i nazwisko wnioskodawcy)</text:p>
      <text:p text:style-name="P1"/>
      <text:p text:style-name="P8">............................................................</text:p>
      <text:p text:style-name="P1">(adres zameldowania)</text:p>
      <text:p text:style-name="P10"/>
      <text:p text:style-name="P8">............................................................</text:p>
      <text:p text:style-name="Standard"><text:span text:style-name="T3"><text:tab/><text:tab/><text:tab/><text:tab/><text:tab/><text:tab/><text:tab/> <text:s text:c="4"/></text:span><text:span text:style-name="T4">Burmistrz Obornik Śląskich</text:span></text:p>
      <text:p text:style-name="P4"/>
      <text:p text:style-name="P3">WNIOSEK O WYDANIE ZAŚWIADCZENIA </text:p>
      <text:p text:style-name="P6"><draw:frame draw:style-name="fr1" draw:name="Ramka2" text:anchor-type="char" svg:x="1.893cm" svg:y="0.422cm" svg:width="0.66cm" svg:height="0.66cm" draw:z-index="11"><draw:text-box><text:p text:style-name="Standard"><text:s/></text:p></draw:text-box></draw:frame><draw:frame draw:style-name="fr1" draw:name="Ramka1" text:anchor-type="char" svg:x="8.56cm" svg:y="0.422cm" svg:width="0.66cm" svg:height="0.66cm" draw:z-index="12"><draw:text-box><text:p text:style-name="Standard"/></draw:text-box></draw:frame></text:p>
      <text:p text:style-name="P5"><text:s text:c="7"/>O ZAMELDOWANIU <text:s text:c="26"/>O WYMELDOWANIU</text:p>
      <text:p text:style-name="P9"/>
      <text:p text:style-name="Standard">Proszę o wydanie zaświadczenia, zawierającego następujące dane:</text:p>
      <text:p text:style-name="Standard"/>
      <text:list xml:id="list30565893" text:style-name="WW8Num2">
        <text:list-item>
          <text:p text:style-name="P17"><draw:frame draw:style-name="fr1" draw:name="Ramka3" text:anchor-type="char" svg:x="8.56cm" svg:y="0.093cm" svg:width="0.66cm" svg:height="0.66cm" draw:z-index="0"><draw:text-box><text:p text:style-name="Standard"/></draw:text-box></draw:frame>Nazwisko</text:p>
        </text:list-item>
      </text:list>
      <text:p text:style-name="P14"/>
      <text:list xml:id="list30566104" text:continue-numbering="true" text:style-name="WW8Num2">
        <text:list-item>
          <text:p text:style-name="P17"><draw:frame draw:style-name="fr1" draw:name="Ramka4" text:anchor-type="char" svg:x="8.56cm" svg:y="0.074cm" svg:width="0.66cm" svg:height="0.66cm" draw:z-index="1"><draw:text-box><text:p text:style-name="Standard"/></draw:text-box></draw:frame>Imię, imiona</text:p>
        </text:list-item>
      </text:list>
      <text:p text:style-name="P8"/>
      <text:list xml:id="list30586711" text:continue-numbering="true" text:style-name="WW8Num2">
        <text:list-item>
          <text:p text:style-name="P17"><draw:frame draw:style-name="fr1" draw:name="Ramka5" text:anchor-type="char" svg:x="8.56cm" svg:y="0.053cm" svg:width="0.66cm" svg:height="0.66cm" draw:z-index="2"><draw:text-box><text:p text:style-name="Standard"/></draw:text-box></draw:frame>Numer ewidencyjny PESEL</text:p>
        </text:list-item>
      </text:list>
      <text:p text:style-name="P14"/>
      <text:list xml:id="list30563091" text:continue-numbering="true" text:style-name="WW8Num2">
        <text:list-item>
          <text:p text:style-name="P17"><draw:frame draw:style-name="fr1" draw:name="Ramka6" text:anchor-type="char" svg:x="8.56cm" svg:y="0.032cm" svg:width="0.66cm" svg:height="0.66cm" draw:z-index="3"><draw:text-box><text:p text:style-name="Standard"/></draw:text-box></draw:frame>Imię ojca</text:p>
        </text:list-item>
      </text:list>
      <text:p text:style-name="P8"/>
      <text:list xml:id="list30587375" text:continue-numbering="true" text:style-name="WW8Num2">
        <text:list-item>
          <text:p text:style-name="P17"><draw:frame draw:style-name="fr1" draw:name="Ramka7" text:anchor-type="char" svg:x="8.56cm" svg:y="0.011cm" svg:width="0.66cm" svg:height="0.66cm" draw:z-index="4"><draw:text-box><text:p text:style-name="Standard"/></draw:text-box></draw:frame>Data i miejsce urodzenia</text:p>
        </text:list-item>
      </text:list>
      <text:p text:style-name="P14"/>
      <text:list xml:id="list30564903" text:continue-numbering="true" text:style-name="WW8Num2">
        <text:list-item>
          <text:p text:style-name="P17"><draw:frame draw:style-name="fr1" draw:name="Ramka8" text:anchor-type="char" svg:x="8.56cm" svg:y="-0.011cm" svg:width="0.66cm" svg:height="0.66cm" draw:z-index="5"><draw:text-box><text:p text:style-name="Standard"/></draw:text-box></draw:frame>Seria i numer dokumentu tożsamości</text:p>
        </text:list-item>
      </text:list>
      <text:p text:style-name="P7"><draw:frame draw:style-name="fr1" draw:name="Ramka9" text:anchor-type="char" svg:x="8.56cm" svg:y="0.455cm" svg:width="0.66cm" svg:height="0.66cm" draw:z-index="6"><draw:text-box><text:p text:style-name="Standard"/></draw:text-box></draw:frame></text:p>
      <text:p text:style-name="P14">7. <text:s text:c="2"/>Adres zameldowania na pobyt stały</text:p>
      <text:p text:style-name="P15"><draw:frame draw:style-name="fr1" draw:name="Ramka10" text:anchor-type="char" svg:x="8.56cm" svg:y="0.434cm" svg:width="0.66cm" svg:height="0.66cm" draw:z-index="7"><draw:text-box><text:p text:style-name="Standard"/></draw:text-box></draw:frame></text:p>
      <text:list xml:id="list30587381" text:style-name="WW8Num1">
        <text:list-item>
          <text:p text:style-name="P18">Adres zameldowania na pobyt czasowy</text:p>
        </text:list-item>
      </text:list>
      <text:p text:style-name="P15"><draw:frame draw:style-name="fr1" draw:name="Ramka11" text:anchor-type="char" svg:x="8.56cm" svg:y="0.413cm" svg:width="0.66cm" svg:height="0.66cm" draw:z-index="8"><draw:text-box><text:p text:style-name="Standard"/></draw:text-box></draw:frame></text:p>
      <text:list xml:id="list30569033" text:continue-numbering="true" text:style-name="WW8Num1">
        <text:list-item>
          <text:p text:style-name="P18">Data zameldowania</text:p>
        </text:list-item>
      </text:list>
      <text:p text:style-name="P15"><draw:frame draw:style-name="fr1" draw:name="Ramka12" text:anchor-type="char" svg:x="8.56cm" svg:y="0.392cm" svg:width="0.66cm" svg:height="0.66cm" draw:z-index="9"><draw:text-box><text:p text:style-name="Standard"/></draw:text-box></draw:frame></text:p>
      <text:list xml:id="list30564849" text:continue-numbering="true" text:style-name="WW8Num1">
        <text:list-item>
          <text:p text:style-name="P18">Data wymeldowania</text:p>
        </text:list-item>
      </text:list>
      <text:p text:style-name="P15"><draw:frame draw:style-name="fr1" draw:name="Ramka13" text:anchor-type="char" svg:x="8.56cm" svg:y="0.37cm" svg:width="0.66cm" svg:height="0.66cm" draw:z-index="10"><draw:text-box><text:p text:style-name="Standard"/></draw:text-box></draw:frame></text:p>
      <text:list xml:id="list30589831" text:continue-numbering="true" text:style-name="WW8Num1">
        <text:list-item>
          <text:p text:style-name="P18">Inne</text:p>
        </text:list-item>
      </text:list>
      <text:p text:style-name="Standard"/>
      <text:p text:style-name="Standard">Powyższe zaświadczenie jest mi potrzebne w celu przedłożenia.................................................</text:p>
      <text:p text:style-name="Standard"/>
      <text:p text:style-name="P8">....................................................................................................................................................................</text:p>
      <text:p text:style-name="Standard"/>
      <text:p text:style-name="P2">.........................................</text:p>
      <text:p text:style-name="Standard"><text:tab/><text:tab/><text:tab/><text:tab/><text:tab/><text:tab/><text:tab/><text:tab/><text:tab/> <text:s text:c="8"/><text:span text:style-name="T2">(podpis wnioskodawcy)</text:span></text:p>
      <text:p text:style-name="P11"/>
      <text:p text:style-name="P11"/>
      <text:p text:style-name="P8">Potwierdzam odbiór zaświadczenia Nr OSO.5345......................2017 z dnia............................................</text:p>
      <text:p text:style-name="P8"/>
      <text:p text:style-name="P2"/>
      <text:p text:style-name="P2">.........................................</text:p>
      <text:p text:style-name="Standard"><text:tab/><text:tab/><text:tab/><text:tab/><text:tab/><text:tab/><text:tab/><text:tab/><text:tab/><text:tab/><text:span text:style-name="T2">(podpis wnioskodawcy)</text:span></text:p>
      <text:p text:style-name="P19"/>
      <text:p text:style-name="P13">Opłata skarbową za wydanie zaświadczenia wynosi 17,00 zł.<text:span text:style-name="T5"> </text:span>(poza zwolnieniami ustawowymi) (na podst. zał. do ustawy o opłacie skarbowej cz. II pkt 21 ustawy z dnia 16 listopada 2006r. o opłacie skarbowej, t.j. Dz. U. <text:s/>z 2016 r. poz. 1827).</text:p>
      <text:p text:style-name="P12"/>
      <text:p text:style-name="P13">Zgodnie z art.24 ust.1 ustawy z dnia 29 sierpnia 1997 r. o ochronie danych osobowych ( tekst jednolity: Dz.U. z <text:s/>2015 r. <text:s/>poz. 2135 z późn. zm. ) informuję, iż: przekazywane przez Panią/Pana dane osobowe będą przetwarzane w Urzędzie Miejskim w Obornikach Śląskich, ul. Trzebnicka 1 wyłącznie do celów dotyczących Pani/Pana sprawy. Urząd Miejski w Obornikach Śląskich nie będzie udostępniał danych innym podmiotom gospodarczym i osobom fizycznym chyba, że obowiązek udostępniania wynikać będzie z obowiązujących przepisów prawnych. Dane będą przetwarzane w wyżej wymienionych celach tylko przez odpowiednio przeszkolonych w zakresie danych osobowych pracowników Urzędu Miejskiego w Obornikach Śląskich. Ma Pani/Pan prawo wglądu do swoich danych osobowych oraz ich uaktualni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ziaalność </meta:initial-creator>
    <meta:creation-date>2015-03-12T15:53:00</meta:creation-date>
    <dc:date>2017-03-07T10:39:11.84</dc:date>
    <meta:print-date>2015-03-13T14:03:00</meta:print-date>
    <meta:editing-cycles>57</meta:editing-cycles>
    <meta:editing-duration>PT01H02M28S</meta:editing-duration>
    <meta:generator>OpenOffice.org/3.2$Win32 OpenOffice.org_project/320m18$Build-9502</meta:generator>
    <meta:document-statistic meta:table-count="0" meta:image-count="0" meta:object-count="0" meta:page-count="1" meta:paragraph-count="30" meta:word-count="245" meta:character-count="2291"/>
  </office:meta>
</office:document-meta>
</file>