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text-indent="0.4916in"/>
    </style:style>
    <style:style style:name="P2" style:parent-style-name="Normalny" style:family="paragraph">
      <style:paragraph-properties fo:text-align="justify" fo:text-indent="0.4916in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margin-bottom="0.0833in" fo:line-height="100%" fo:margin-left="0.4923in">
        <style:tab-stops/>
      </style:paragraph-properties>
    </style:style>
    <style:style style:name="P6" style:parent-style-name="Normalny" style:family="paragraph">
      <style:paragraph-properties fo:margin-bottom="0.0833in" fo:line-height="100%" fo:margin-left="0.4923in">
        <style:tab-stops/>
      </style:paragraph-properties>
    </style:style>
    <style:style style:name="P7" style:parent-style-name="Normalny" style:family="paragraph">
      <style:paragraph-properties fo:margin-bottom="0.0833in" fo:line-height="100%" fo:margin-left="0.4923in">
        <style:tab-stops/>
      </style:paragraph-properties>
    </style:style>
    <style:style style:name="P8" style:parent-style-name="Normalny" style:family="paragraph">
      <style:paragraph-properties fo:margin-bottom="0.0833in" fo:line-height="100%" fo:margin-left="0.4923in">
        <style:tab-stops/>
      </style:paragraph-properties>
    </style:style>
    <style:style style:name="P9" style:parent-style-name="Akapitzlistą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 fo:margin-bottom="0in"/>
    </style:style>
    <style:style style:name="P13" style:parent-style-name="Akapitzlistą" style:family="paragraph">
      <style:paragraph-properties fo:text-align="justify" fo:margin-bottom="0in"/>
    </style:style>
    <style:style style:name="P14" style:parent-style-name="Akapitzlistą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 fo:margin-left="0.5in">
        <style:tab-stops/>
      </style:paragraph-properties>
    </style:style>
    <style:style style:name="P16" style:parent-style-name="Normalny" style:family="paragraph">
      <style:paragraph-properties fo:text-align="justify" fo:margin-bottom="0in" fo:margin-left="0.5in">
        <style:tab-stops/>
      </style:paragraph-properties>
    </style:style>
    <style:style style:name="P17" style:parent-style-name="Normalny" style:family="paragraph">
      <style:paragraph-properties fo:text-align="justify" fo:margin-bottom="0in" fo:margin-left="0.5in">
        <style:tab-stops/>
      </style:paragraph-properties>
    </style:style>
    <style:style style:name="P18" style:parent-style-name="Normalny" style:family="paragraph">
      <style:paragraph-properties fo:text-align="justify" fo:margin-bottom="0in" fo:margin-left="0.5in">
        <style:tab-stops/>
      </style:paragraph-properties>
    </style:style>
    <style:style style:name="P19" style:parent-style-name="Normalny" style:family="paragraph">
      <style:paragraph-properties fo:text-align="justify" fo:margin-bottom="0in" fo:margin-left="0.5in">
        <style:tab-stops/>
      </style:paragraph-properties>
    </style:style>
    <style:style style:name="P20" style:parent-style-name="Normalny" style:family="paragraph">
      <style:paragraph-properties fo:margin-bottom="0in" fo:margin-left="0.4923in">
        <style:tab-stops/>
      </style:paragraph-properties>
    </style:style>
    <style:style style:name="P21" style:parent-style-name="Akapitzlistą" style:family="paragraph">
      <style:paragraph-properties fo:margin-bottom="0.0833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Akapitzlistą" style:family="paragraph"/>
    <style:style style:name="T24" style:parent-style-name="Domyślnaczcionkaakapitu" style:family="text">
      <style:text-properties fo:font-weight="bold" style:font-weight-asian="bold"/>
    </style:style>
    <style:style style:name="P25" style:parent-style-name="Akapitzlistą" style:family="paragraph"/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Akapitzlistą" style:family="paragraph"/>
  </office:automatic-styles>
  <office:body>
    <office:text text:use-soft-page-breaks="true">
      <text:p text:style-name="P1">Sejmik Województwa Dolnośląskiego, w dniu 30 listopada 2017r. przyjął trzy uchwały antysmogowe: dla Wrocławia, uzdrowisk i pozostałego terenu Dolnego Śląska. Oznacza to m.in. stopniowe<text:s/>wprowadzanie zakazu spalania węgla. Zgodnie z założeniem od 1 lipca 2018 r. weszły w życie przepisy dotyczące zakazu stosowania paliw stałych najniższej jakości. Natomiast zakazy dotyczące stosowania kotłów i pieców na paliwa stałe będą wprowadzane stopniowo – od 1 lipca 2018 r. dla nowych instalacji aż do roku 2028. Uchwały antysmogowe stanowią akty prawa miejscowego i dotyczą one zarówno osób fizycznych, jak i prawnych, które posiadają w użytkowaniu instalacje na paliwo stałe (kotły, piece, kominki) o mocy poniżej 1 MW.<text:s/></text:p>
      <text:p text:style-name="P2">Wśród najważniejszych zapisów uchwały antysmogowej dla pozostałej części województwa dolnośląskiego<text:s/><text:line-break/>(z wyłączeniem<text:s/>Gminy<text:s/>Wrocławia i uzdrowisk) wymienia się:</text:p>
      <text:list text:style-name="LFO1" text:continue-numbering="true">
        <text:list-item>
          <text:p text:style-name="P3"><text:span text:style-name="T4">Od 1 lipca 2018 r. <text:s/>– zakazuje się stosowania najgorszej jakości paliw stałych:</text:span></text:p>
        </text:list-item>
      </text:list>
      <text:p text:style-name="P5">- węgla brunatnego oraz paliw stałych produkowanych z wykorzystaniem tego węgla,</text:p>
      <text:p text:style-name="P6">- węgla kamiennego w postaci sypkiej o uziarnieniu poniżej 3 mm,</text:p>
      <text:p text:style-name="P7">- mułów i flotokoncentratów węglowych oraz mieszanek produkowanych z ich wykorzystywaniem,</text:p>
      <text:p text:style-name="P8">- biomasy stałej o wilgotności w stanie roboczym powyżej 20%.</text:p>
      <text:list text:style-name="LFO1" text:continue-numbering="true">
        <text:list-item>
          <text:p text:style-name="P9"><text:span text:style-name="T10">Od 1 lipca 2018 r</text:span><text:span text:style-name="T11">.</text:span><text:s/>– nowo uruchamiane kotły, piece i kominki muszą spełniać wymagania emisyjne dla cząstek stałych (pyłu PM) określone w ekoprojekcie (rozporządzenie Komisji UE 2015/1189 z dnia 28 kwietnia 2015r. w sprawie wykonania dyrektywy Parlamentu Europejskiego i Rad 2009/125/WE w odniesieniu do wymogów dotyczących ekoprojektu dla kotów na paliwo stałe). Dyrektywa Ekoprojekt jest bardziej restrykcyjna od wymogów 5 klasy, bowiem oprócz wymagań zawartych w 5 klasie<text:s/>normy 303-5:2012 określa także emisję tlenków azotu (NOx) oraz sezonową efektywność energetyczną kotła czyli jego sprawność pomniejszoną o zużycie energii elektrycznej.</text:p>
        </text:list-item>
      </text:list>
      <text:p text:style-name="P12">W przypadku kotłów emisja pyłu nie może przekraczać granicznych wielkości:<text:s/></text:p>
      <text:p text:style-name="P13">- 40 mg/m³<text:s/>emisji pyłu (PM) dla kotłów z automatycznym podawaniem paliwa,<text:s/></text:p>
      <text:p text:style-name="P14">- 60 mg/m³ emisji pyłu (PM) dla kotłów z ręcznym podawaniem paliwa.</text:p>
      <text:p text:style-name="P15"/>
      <text:p text:style-name="P16">W przypadku dla miejscowych ogrzewaczy pomieszczeń (tj. pieców i kominków) emisja pyłu nie może przekraczać granicznych wielkości:<text:s/></text:p>
      <text:p text:style-name="P17">- 20 mg/m³ emisji pyłu (PM) dla pieców/kominków z zamkniętą komorą spalania wykorzystujących pellet, <text:s/></text:p>
      <text:p text:style-name="P18">- 40 mg/m³ emisji pyłu (PM) dla pieców/kominków z zamkniętą komorą spalania wykorzystujących inne paliwo niż pellet i dla kuchenek, <text:s/></text:p>
      <text:p text:style-name="P19">- 50 mg/m³<text:s/>emisji pyłu (PM) dla pieców/kominków z otwartą komorą spalania,<text:s/></text:p>
      <text:p text:style-name="P20"/>
      <text:list text:style-name="LFO1" text:continue-numbering="true">
        <text:list-item>
          <text:p text:style-name="P21"><text:span text:style-name="T22">Po 1 lipca 2018 r.</text:span><text:s/>- zakazuje się wprowadzanie do sprzedaży i użytkowania kotów z rusztem awaryjnym, wg<text:s/><text:a xlink:href="http://dziennikustaw.gov.pl/du/2017/1690/1" office:target-frame-name="_top" xlink:show="replace">Rozporządzenie Ministra Rozwoju i Finansów z 1 sierpnia 2017 r. <text:s/>w sprawie wymagań dla kotłów na paliwo stałe</text:a>.</text:p>
        </text:list-item>
        <text:list-item>
          <text:p text:style-name="P23"><text:span text:style-name="T24">od 1 lipca 2024 r.</text:span><text:s/>– zakaz użytkowania instalacji pozaklasowych, nie spełniających minimum wymogów dla klasy 3 wg normy PN-EN 303-5:2012.<text:s/></text:p>
        </text:list-item>
        <text:list-item>
          <text:p text:style-name="P25"><text:span text:style-name="T26">od 1 lipca 2028 r.</text:span><text:span text:style-name="T27"><text:s/></text:span>– zakaz użytkowania instalacji nie spełniających wymagań emisyjności pyłu minimum dla klasy 5 (koniec możliwości użytkowania instalacji klasy 3 i 4).</text:p>
        </text:list-item>
        <text:list-item>
          <text:p text:style-name="P28">W przypadku kominków dopuszcza się możliwość montażu urządzeń zapewniających redukcję emisji pyłu, np. elektrofiltrów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</meta:initial-creator>
    <dc:creator>Sylwia</dc:creator>
    <meta:creation-date>2018-07-18T09:58:00Z</meta:creation-date>
    <dc:date>2018-07-20T10:51:00Z</dc:date>
    <meta:print-date>2018-07-18T13:00:00Z</meta:print-date>
    <meta:template xlink:href="Normal" xlink:type="simple"/>
    <meta:editing-cycles>11</meta:editing-cycles>
    <meta:editing-duration>PT14760S</meta:editing-duration>
    <meta:document-statistic meta:page-count="1" meta:paragraph-count="6" meta:word-count="466" meta:character-count="3257" meta:row-count="23" meta:non-whitespace-character-count="2797"/>
  </office:meta>
</office:document-meta>
</file>