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<text:tab/><text:tab/> <text:s text:c="5"/><text:tab/><text:span text:style-name="T1">Oborniki Śląskie, dnia ...............................</text:span></text:p>
      <text:p text:style-name="P1">(imię i nazwisko wnioskodawcy)</text:p>
      <text:p text:style-name="P1"/>
      <text:p text:style-name="Standard">............................................................</text:p>
      <text:p text:style-name="P1">(adres zameldowania)</text:p>
      <text:p text:style-name="P2"/>
      <text:p text:style-name="Standard">............................................................</text:p>
      <text:p text:style-name="P3"/>
      <text:p text:style-name="Standard"><text:span text:style-name="T3"><text:tab/><text:tab/><text:tab/><text:tab/><text:tab/><text:tab/><text:tab/> <text:s text:c="5"/></text:span><text:span text:style-name="T4">Burmistrz Obornik Śląskich</text:span></text:p>
      <text:p text:style-name="P2"/>
      <text:p text:style-name="P2"/>
      <text:p text:style-name="P6"/>
      <text:p text:style-name="P4">WNIOSEK O WYDANIE ZAŚWIADCZENIA </text:p>
      <text:p text:style-name="P6"/>
      <text:p text:style-name="P5"/>
      <text:p text:style-name="Standard">Proszę o wydanie zaświadczenia, o braku zameldowania osób na pobyt stały i czasowy </text:p>
      <text:p text:style-name="Standard"/>
      <text:p text:style-name="Standard">pod adresem...............................................................................................................................</text:p>
      <text:p text:style-name="Standard"/>
      <text:p text:style-name="Standard"/>
      <text:p text:style-name="Standard">Powyższe zaświadczenie jest mi potrzebne w celu przedłożenia.................................................</text:p>
      <text:p text:style-name="Standard"/>
      <text:p text:style-name="P7">....................................................................................................................................................................</text:p>
      <text:p text:style-name="Standard"/>
      <text:p text:style-name="P2"/>
      <text:p text:style-name="P2"/>
      <text:p text:style-name="P2">.........................................</text:p>
      <text:p text:style-name="Standard"><text:tab/><text:tab/><text:tab/><text:tab/><text:tab/><text:tab/><text:tab/><text:tab/><text:tab/> <text:s text:c="8"/><text:span text:style-name="T2">(podpis wnioskodawcy)</text:span></text:p>
      <text:p text:style-name="P8"/>
      <text:p text:style-name="P8"/>
      <text:p text:style-name="P7"/>
      <text:p text:style-name="P7">Potwierdzam odbiór zaświadczenia Nr OSO.5345......................2017 z dnia............................................</text:p>
      <text:p text:style-name="P7"/>
      <text:p text:style-name="P7"/>
      <text:p text:style-name="P2"/>
      <text:p text:style-name="P2">.........................................</text:p>
      <text:p text:style-name="Standard"><text:tab/><text:tab/><text:tab/><text:tab/><text:tab/><text:tab/><text:tab/><text:tab/><text:tab/><text:tab/><text:span text:style-name="T2">(podpis wnioskod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>Opłata skarbową za wydanie zaświadczenia wynosi 17,00 zł.<text:span text:style-name="T5"> </text:span>(poza zwolnieniami ustawowymi) (na podst. zał. do ustawy o opłacie skarbowej cz. II pkt 21 ustawy z dnia 16 listopada 2006r. o opłacie skarbowej, t.j. Dz. U. z 2016 r. poz.1827).</text:p>
      <text:p text:style-name="P9"><text:s/></text:p>
      <text:p text:style-name="P10">Zgodnie z art.24 ust.1 ustawy z dnia 29 sierpnia 1997 r. o ochronie danych osobowych ( tekst jednolity: Dz.U. z <text:s/>2015 r. poz. 2135 z późn. zm.) informuję, iż: przekazywane przez Panią/Pana dane osobowe będą przetwarzane w Urzędzie Miejskim w Obornikach Śląskich, ul. Trzebnicka 1 wyłącznie do celów dotyczących Pani/Pana sprawy. Urząd Miejski w Obornikach Śląskich nie będzie udostępniał danych innym podmiotom gospodarczym i osobom fizycznym chyba, że obowiązek udostępniania wynikać będzie z obowiązujących przepisów prawnych. Dane będą przetwarzane w wyżej wymienionych celach tylko przez odpowiednio przeszkolonych w zakresie danych osobowych pracowników Urzędu Miejskiego w Obornikach Śląskich. Ma Pani/Pan prawo wglądu do swoich danych osobowych oraz ich uaktualniania.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ziaalność </meta:initial-creator>
    <meta:creation-date>2015-03-13T15:06:00</meta:creation-date>
    <dc:date>2017-03-07T09:40:10.05</dc:date>
    <meta:print-date>2016-01-04T13:20:00</meta:print-date>
    <meta:editing-cycles>18</meta:editing-cycles>
    <meta:editing-duration>PT00H24M11S</meta:editing-duration>
    <meta:generator>OpenOffice.org/3.2$Win32 OpenOffice.org_project/320m18$Build-9502</meta:generator>
    <meta:document-statistic meta:table-count="0" meta:image-count="0" meta:object-count="0" meta:page-count="1" meta:paragraph-count="19" meta:word-count="204" meta:character-count="2142"/>
  </office:meta>
</office:document-meta>
</file>