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4.995cm" fo:margin-right="0cm" fo:line-height="150%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ext_20_body">
      <style:paragraph-properties fo:line-height="200%"/>
      <style:text-properties fo:font-size="12pt" style:font-size-asian="12pt"/>
    </style:style>
    <style:style style:name="P9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0pt" style:font-size-asian="10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/>
      <text:p text:style-name="P1">Oborniki Śląskie, dnia ..........................</text:p>
      <text:p text:style-name="P3"/>
      <text:p text:style-name="P3"/>
      <text:p text:style-name="P3"/>
      <text:p text:style-name="P5"/>
      <text:p text:style-name="P7">PEŁNOMOCNICTWO</text:p>
      <text:p text:style-name="P6"/>
      <text:p text:style-name="P6"/>
      <text:p text:style-name="P10"><text:tab/>Ja ................................................................, zamieszkała/y w ......................................... </text:p>
      <text:p text:style-name="P10">przy ul. .................................................................. nr ................... legitymująca/y się dowodem osobistym seria .................. nr..............................., nr PESEL ..................................................., <text:span text:style-name="T1">upoważniam</text:span> <text:s/>Panią/ Pana ..........................................................................................................,</text:p>
      <text:p text:style-name="P11">(stopień pokrewieństwa) ............................. zamieszkałą/ego w ................................................. przy ul. ...................................... nr ....… , nr PESEL ..................................., legitymującą/ego się dowodem osobistym seria ............ nr....................... do: <text:span text:style-name="T1">działania w moim imieniu</text:span> <text:s/></text:p>
      <text:p text:style-name="P11">w Wydziale Organizacyjnym i Spraw Obywatelskich – Ewidencja Ludności w sprawie: …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8"/>
      <text:p text:style-name="Standard"/>
      <text:p text:style-name="P12"><text:s text:c="9"/>.......................................................................</text:p>
      <text:p text:style-name="Standard"><text:tab/><text:tab/><text:tab/><text:tab/><text:tab/><text:tab/><text:tab/> <text:s text:c="17"/>czytelny 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płata skarbowa za złożenie dokumentu stwierdzającego udzielenie pełnomocnictwa wynosi: 17 zł.<text:span text:style-name="T1"> <text:s/></text:span>(na podst. cz. IV zał. do ustawy z dnia 16 listopada <text:line-break/>2006 r. <text:s/>o opłacie skarbowej, t.j. Dz. U. z 2016 r. poz. 1827).</text:p>
      <text:p text:style-name="P2">Zwolnione z opłaty skarbowej jest między innymi udzielenie pełnomocnictwa: małżonkowi, wstępnemu (mama, tata), zstępnemu (córka, syn) lub rodzeństwu.</text:p>
      <text:p text:style-name="P2"/>
      <text:p text:style-name="P2">Zgodnie z art.24 ust.1 ustawy z dnia 29 sierpnia 1997 r. o ochronie danych osobowych ( tekst jednolity: Dz.U. z <text:s/>2015 r. poz. 2135 <text:s/>z późn. zm.) informuję, iż: przekazywane przez Panią/Pana dane osobowe będą przetwarzane w Urzędzie Miejskim w Obornikach Śląskich, ul. Trzebnicka 1 wyłącznie do celów dotyczących Pani/Pana sprawy. Urząd Miejski w Obornikach Śląskich nie będzie udostępniał danych innym podmiotom gospodarczym i osobom fizycznym chyba, że obowiązek udostępniania wynikać będzie z obowiązujących przepisów prawnych. Dane będą przetwarzane w wyżej wymienionych celach tylko przez odpowiednio przeszkolonych w zakresie danych osobowych pracowników Urzędu Miejskiego w Obornikach Śląskich. Ma Pani/Pan prawo wglądu do swoich danych osobowych oraz ich uaktualni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rniki Śląskie, dnia </dc:title>
    <meta:initial-creator>Powiat</meta:initial-creator>
    <meta:creation-date>2013-02-08T10:41:00</meta:creation-date>
    <dc:date>2017-03-16T09:16:36.32</dc:date>
    <meta:print-date>2017-03-16T09:13:51.29</meta:print-date>
    <meta:editing-cycles>12</meta:editing-cycles>
    <meta:editing-duration>PT00H10M53S</meta:editing-duration>
    <meta:generator>OpenOffice.org/3.2$Win32 OpenOffice.org_project/320m18$Build-9502</meta:generator>
    <meta:document-statistic meta:table-count="0" meta:image-count="0" meta:object-count="0" meta:page-count="1" meta:paragraph-count="13" meta:word-count="235" meta:character-count="2708"/>
  </office:meta>
</office:document-meta>
</file>