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font-size="7pt" fo:font-style="italic" style:font-size-asian="7pt" style:font-style-asian="italic" style:font-size-complex="7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..............................................<text:tab/> <text:s text:c="4"/><text:tab/><text:tab/> <text:s text:c="13"/>Oborniki Śląskie, dnia ........................</text:p>
      <text:p text:style-name="P1">imię i nazwisko wnioskodawcy</text:p>
      <text:p text:style-name="Standard"/>
      <text:p text:style-name="Standard">.................................................................</text:p>
      <text:p text:style-name="P1">adres zamieszkania (ulica, numer domu)</text:p>
      <text:p text:style-name="Standard"/>
      <text:p text:style-name="Standard">.................................................................</text:p>
      <text:p text:style-name="P1"><text:s/>kod pocztowy, miejscowość</text:p>
      <text:p text:style-name="P1"/>
      <text:p text:style-name="Standard">.................................................................</text:p>
      <text:p text:style-name="P1">telefon kontaktowy</text:p>
      <text:p text:style-name="Standard"><text:span text:style-name="T1"><text:tab/><text:tab/><text:tab/><text:tab/><text:tab/><text:tab/><text:tab/><text:tab/></text:span><text:span text:style-name="T2">Burmistrz Obornik Śląskich</text:span></text:p>
      <text:p text:style-name="P2"/>
      <text:p text:style-name="P2"><text:tab/><text:tab/><text:tab/><text:tab/><text:tab/></text:p>
      <text:p text:style-name="P7">Wniosek o wymeldowanie decyzją administracyjną</text:p>
      <text:p text:style-name="P3"/>
      <text:p text:style-name="P2"/>
      <text:p text:style-name="Standard">Proszę o wymeldowanie <text:s/>□ Pana <text:s/>□ Pani ........................................................................................................</text:p>
      <text:p text:style-name="Standard"/>
      <text:p text:style-name="Standard">z pobytu <text:s/>□ stałego <text:s/>□ czasowego trwającego ponad 3 miesiące w miejscowości .........................................</text:p>
      <text:p text:style-name="Standard"/>
      <text:p text:style-name="Standard">.................................................. <text:s/>przy ulicy ....................................................................................................</text:p>
      <text:p text:style-name="Standard"/>
      <text:p text:style-name="Standard">Uzasadnienie wniosku (w tym okoliczności oraz data opuszczenia lokalu, aktualne miejsce zamieszkania)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9"><text:tab/><text:tab/>....................................................................</text:p>
      <text:p text:style-name="Standard"><text:tab/><text:tab/><text:tab/><text:tab/><text:tab/><text:tab/> <text:s text:c="7"/><text:tab/><text:tab/> <text:s text:c="7"/>czytelny podpis wnioskodawcy</text:p>
      <text:p text:style-name="P4"/>
      <text:p text:style-name="P4"/>
      <text:p text:style-name="P5"/>
      <text:p text:style-name="P8">Do wniosku załączam następujące dokumenty:</text:p>
      <text:list xml:id="list30561500" text:style-name="WW8Num1">
        <text:list-item>
          <text:p text:style-name="P11">Tytuł prawny do lokalu położonego w Gminie Oborniki Śląskie: □ akt notarialny □ wypis z księgi wieczystej □ umowa najmu<text:line-break/> □ umowa cywilno-prawna □ inny dokument własności</text:p>
        </text:list-item>
        <text:list-item>
          <text:p text:style-name="P11">Opłata skarbowa w wysokości 10 zł. za wydanie decyzji administracyjnej pełnoletniej osoby (na podstawie <text:span text:style-name="T3">zał. do ustawy o opłacie skarbowej<text:line-break/> cz. I ustawy z dnia 16 listopada 2006 r. o opłacie skarbowej, t.j. Dz. U. z 2016 r. poz. 1827</text:span>).</text:p>
        </text:list-item>
        <text:list-item>
          <text:p text:style-name="P11">Zgodnie z art.24 ust.1 ustawy z dnia 29 sierpnia 1997 r. o ochronie danych osobowych ( tekst jednolity: Dz.U. z <text:s/>2015 r. poz. 2135 z późn. zm.) informuję, iż: przekazywane przez Panią/Pana dane osobowe będą przetwarzane w Urzędzie Miejskim w Obornikach Śląskich, <text:line-break/>ul. Trzebnicka 1 wyłącznie do celów dotyczących Pani/Pana sprawy. Urząd Miejski w Obornikach Śląskich nie będzie udostępniał danych innym podmiotom gospodarczym i osobom fizycznym chyba, że obowiązek udostępniania wynikać będzie z obowiązujących przepisów prawnych. Dane będą przetwarzane w wyżej wymienionych celach tylko przez odpowiednio przeszkolonych w zakresie danych osobowych pracowników Urzędu Miejskiego w Obornikach Śląskich. Ma Pani/Pan prawo wglądu do swoich danych osobowych oraz ich uaktualniania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WAGA: WYPEŁNIĆ PISMEM DRUKOWANYM</dc:title>
    <meta:initial-creator>Dziaalność </meta:initial-creator>
    <meta:creation-date>2012-07-26T11:11:00</meta:creation-date>
    <dc:date>2017-03-07T10:36:59.17</dc:date>
    <meta:print-date>2014-03-20T10:09:00</meta:print-date>
    <meta:editing-cycles>45</meta:editing-cycles>
    <meta:editing-duration>PT00H56M02S</meta:editing-duration>
    <meta:generator>OpenOffice.org/3.2$Win32 OpenOffice.org_project/320m18$Build-9502</meta:generator>
    <meta:document-statistic meta:table-count="0" meta:image-count="0" meta:object-count="0" meta:page-count="1" meta:paragraph-count="29" meta:word-count="262" meta:character-count="3757"/>
  </office:meta>
</office:document-meta>
</file>