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,Bold" svg:font-family="'Times New Roman,Bold'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50%"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P6" style:family="paragraph" style:parent-style-name="Standard" style:list-style-name="">
      <style:paragraph-properties style:text-autospace="none"/>
    </style:style>
    <style:style style:name="P7" style:family="paragraph" style:parent-style-name="Standard" style:list-style-name="">
      <style:paragraph-properties fo:line-height="150%" fo:text-align="justify" style:justify-single-word="false" style:text-autospace="none"/>
      <style:text-properties fo:font-size="12pt" style:font-size-asian="12pt" style:font-size-complex="12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Default" style:list-style-name="">
      <style:paragraph-properties style:text-autospace="none"/>
    </style:style>
    <style:style style:name="P10" style:family="paragraph" style:parent-style-name="Default" style:list-style-name="">
      <style:paragraph-properties style:text-autospace="none"/>
      <style:text-properties fo:font-size="10pt" style:font-size-asian="10pt" style:font-size-complex="10pt"/>
    </style:style>
    <style:style style:name="T1" style:family="text">
      <style:text-properties fo:color="#000000" style:font-name="Verdana" fo:font-size="6pt" fo:font-style="normal" style:font-name-asian="TimesNewRomanPSMT" style:font-size-asian="6pt" style:font-style-asian="normal" style:font-name-complex="TimesNewRomanPSMT" style:font-size-complex="6pt" style:font-style-complex="normal"/>
    </style:style>
    <style:style style:name="T2" style:family="text">
      <style:text-properties fo:color="#000000" style:font-name="Verdana" fo:font-size="6pt" fo:font-style="normal" fo:font-weight="bold" style:font-name-asian="TimesNewRomanPSMT" style:font-size-asian="6pt" style:font-style-asian="normal" style:font-weight-asian="bold" style:font-name-complex="TimesNewRomanPSMT" style:font-size-complex="6pt" style:font-style-complex="normal" style:font-weight-complex="bold"/>
    </style:style>
    <style:style style:name="T3" style:family="text">
      <style:text-properties fo:color="#000000" style:font-name="Verdana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4" style:family="text">
      <style:text-properties fo:color="#000000" style:font-name="Times New Roman3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T5" style:family="text">
      <style:text-properties fo:color="#000000" style:font-name="Times New Roman3" fo:font-size="12pt" style:font-name-asian="Times New Roman3" style:font-size-asian="12pt" style:font-name-complex="Times New Roman3" style:font-size-complex="12pt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T9" style:family="text"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0" style:family="text">
      <style:text-properties style:font-name="Times New Roman2" style:font-name-asian="Times New Roman2" style:font-name-complex="Times New Roman2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Times New Roman,Bold" fo:font-size="12pt" fo:font-weight="bold" style:font-name-asian="Times New Roman,Bold" style:font-size-asian="12pt" style:font-weight-asian="bold" style:font-name-complex="Times New Roman,Bold" style:font-size-complex="12pt" style:font-weight-complex="bold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...............................................................<text:tab/><text:tab/><text:tab/>Oborniki Śląskie, dnia ….........................</text:p>
      <text:p text:style-name="Standard"><text:s/>(imię i nazwisko wnioskodawcy)</text:p>
      <text:p text:style-name="Standard"/>
      <text:p text:style-name="Standard">….............................................................</text:p>
      <text:p text:style-name="Standard"/>
      <text:p text:style-name="Standard">….............................................................</text:p>
      <text:p text:style-name="Standard"><text:s text:c="29"/>adres</text:p>
      <text:p text:style-name="Standard">tel. kontaktowy …...................................</text:p>
      <text:p text:style-name="Standard"><text:tab/><text:tab/><text:tab/><text:tab/><text:tab/><text:tab/><text:tab/><text:span text:style-name="T13">Urząd Stanu Cywilnego</text:span></text:p>
      <text:p text:style-name="P8"><text:tab/><text:tab/><text:tab/><text:tab/><text:tab/><text:tab/><text:tab/>w Obornikach Śląskich </text:p>
      <text:p text:style-name="Standard"/>
      <text:p text:style-name="P2"/>
      <text:p text:style-name="P2"><text:span text:style-name="T13">PROSZĘ O WYDANIE</text:span> : ODPISU SKRÓCONEGO/ZUPEŁNEGO/ WIELOJĘZYCZNEGO*</text:p>
      <text:p text:style-name="P2"><text:span text:style-name="T13">AKTU</text:span>: URODZENIA/MAŁŻEŃSTWA /ZGONU*</text:p>
      <text:p text:style-name="P2"/>
      <text:p text:style-name="P2"><text:span text:style-name="T6">1.AKTU: </text:span><text:span text:style-name="T7">URODZENIA</text:span></text:p>
      <text:p text:style-name="P3"><text:span text:style-name="T8">imię i nazwisko ........................................................</text:span><text:span text:style-name="T11">..................................................................</text:span></text:p>
      <text:p text:style-name="P5">imiona i nazwiska rodowe rodziców............................................................................................</text:p>
      <text:p text:style-name="P4">data i miejsce urodzenia...............................................................................................................</text:p>
      <text:p text:style-name="P6"><text:span text:style-name="T8">PESEL ………………………………………………………………………………………….</text:span></text:p>
      <text:p text:style-name="P6"><text:span text:style-name="T8"/></text:p>
      <text:p text:style-name="P6"><text:span text:style-name="T12">2.AKTU:MAŁŻEŃSTWA</text:span></text:p>
      <text:p text:style-name="P3"><text:span text:style-name="T8">imię i nazwisko ............................</text:span><text:span text:style-name="T11">..............................................................................................</text:span></text:p>
      <text:p text:style-name="P5">imiona i nazwiska rodowe rodziców............................................................................................</text:p>
      <text:p text:style-name="P4">data i miejsce urodzenia...............................................................................................................</text:p>
      <text:p text:style-name="P5">PESEL ………………………………………………………………………………………….</text:p>
      <text:p text:style-name="P6"><text:span text:style-name="T8">data i miejsce ślubu ............................................................................................</text:span><text:span text:style-name="T6">.........................</text:span></text:p>
      <text:p text:style-name="P6"><text:span text:style-name="T9"/></text:p>
      <text:p text:style-name="P6"><text:span text:style-name="T9">3.AKTU:</text:span><text:span text:style-name="T7"> ZGONU</text:span></text:p>
      <text:p text:style-name="P3"><text:span text:style-name="T8">imię i nazwisko ...........................................................................................................</text:span><text:span text:style-name="T11">...............</text:span></text:p>
      <text:p text:style-name="P5">imiona i nazwiska rodowe rodziców............................................................................................</text:p>
      <text:p text:style-name="P4">data i miejsce urodzenia...............................................................................................................</text:p>
      <text:p text:style-name="P5">PESEL…………………………………………………………………………………………..</text:p>
      <text:p text:style-name="P6"><text:span text:style-name="T8">Data i miejsce zgonu ……………………………………………………………………………</text:span></text:p>
      <text:p text:style-name="P6"><text:span text:style-name="T8"/></text:p>
      <text:p text:style-name="P9"><text:span text:style-name="T4">Odpis dotyczy</text:span><text:span text:style-name="T5">: mojej osoby, brata, siostry, syna, córki, współmałżonka(i),dziadka, babci, matki, ojca, wnuka, wnuczki, innej osoby – pełnomocnictwo/interes prawny*</text:span></text:p>
      <text:p text:style-name="P9"><text:span text:style-name="T4">W celach</text:span><text:span text:style-name="T5">: alimentacyjnych , do rozwodu/separacji*, dowodu osobistego, spadkowych, paszportowych, szkolnictwa, świadczeń socjalnych, ubezpieczenia społecznego, zdrowia, zatrudnienia*</text:span></text:p>
      <text:p text:style-name="P9"><text:span text:style-name="T5">Inne cele:.............................................................................</text:span></text:p>
      <text:p text:style-name="P9"><text:span text:style-name="T8"><text:tab/><text:tab/><text:tab/><text:tab/><text:tab/><text:tab/><text:tab/><text:tab/>…....................................................</text:span></text:p>
      <text:p text:style-name="P10"><text:span text:style-name="T10"><text:tab/><text:tab/><text:tab/><text:tab/><text:tab/><text:tab/><text:tab/><text:tab/> <text:s text:c="22"/>czytelny podpis</text:span></text:p>
      <text:p text:style-name="P10"><text:span text:style-name="T10"/></text:p>
      <text:p text:style-name="P10"><text:span text:style-name="T10"><text:tab/>Potwierdzam odbiór w/w odpisu/odpisów* <text:s text:c="7"/><text:tab/><text:tab/></text:span><text:span text:style-name="T8">…....................................................</text:span></text:p>
      <text:p text:style-name="P10"><text:span text:style-name="T10"><text:tab/><text:tab/><text:tab/><text:tab/><text:tab/><text:tab/><text:tab/><text:tab/> <text:s text:c="22"/>czytelny podpis</text:span></text:p>
      <text:p text:style-name="P10"><text:span text:style-name="T10"><text:tab/><text:tab/><text:tab/><text:tab/><text:tab/><text:tab/><text:tab/><text:tab/></text:span></text:p>
      <text:p text:style-name="P1"><text:span text:style-name="Strong_20_Emphasis"><text:span text:style-name="T1">Zgodnie z art.24 ust.1 ustawy z dnia 29 sierpnia 1997 r. o ochronie danych osobowych (tekst jednolity : Dz.U. z 2015 r. poz. 2135 ze zm.) informuję, iż: przekazywane przez Panią/Pana dane osobowe będą przetwarzane w Urzędzie Miejskim w Obornikach Śląskich , ul. Trzebnicka 1 wyłącznie do celów dotyczących Pani / Pana sprawy. Urząd Miejski w Obornikach Śląskich nie będzie udostępniał danych innym podmiotom gospodarczym i osobom fizycznym, chyba że obowiązek udostępniania wynikać będzie z obowiązujących przepisów prawnych. Dane będą przetwarzane w wyżej wymienionych celach tylko przez odpowiednio przeszkolonych w zakresie danych osobowych pracowników Urzędu Miejskiego w Obornikach Śląskich. Ma Pani/ Pan prawo wglądu do swoich danych osobowych oraz ich uaktualniania</text:span></text:span><text:span text:style-name="T2"> </text:span></text:p>
      <text:p text:style-name="P7"><text:span text:style-name="T3">* właściwe pod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,Bold" svg:font-family="'Times New Roman,Bold'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1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3" fo:font-size="12pt" style:font-name-asian="Times New Roman3" style:font-size-asian="12pt" style:font-name-complex="Times New Roman3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6T13:27:32.21</meta:creation-date>
    <dc:date>2017-02-16T13:40:13.39</dc:date>
    <meta:editing-duration>PT12M38S</meta:editing-duration>
    <meta:editing-cycles>6</meta:editing-cycles>
    <meta:generator>OpenOffice.org/3.3$Win32 OpenOffice.org_project/330m20$Build-9567</meta:generator>
    <meta:print-date>2017-02-16T13:40:10.19</meta:print-date>
    <meta:document-statistic meta:table-count="0" meta:image-count="0" meta:object-count="0" meta:page-count="1" meta:paragraph-count="37" meta:word-count="261" meta:character-count="3552"/>
  </office:meta>
</office:document-meta>
</file>